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5"/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 style:list-style-name="WWNum4">
      <style:text-properties fo:font-size="10.5pt" style:font-size-asian="10.5pt" style:font-size-complex="10.5pt"/>
    </style:style>
    <style:style style:name="P7" style:family="paragraph" style:parent-style-name="Standard" style:list-style-name="WWNum7">
      <style:text-properties fo:font-size="10.5pt" style:font-size-asian="10.5pt" style:font-size-complex="10.5pt"/>
    </style:style>
    <style:style style:name="P8" style:family="paragraph" style:parent-style-name="Standard" style:list-style-name="WWNum5">
      <style:text-properties fo:font-size="10.5pt" style:font-size-asian="10.5pt" style:font-size-complex="10.5pt"/>
    </style:style>
    <style:style style:name="P9" style:family="paragraph" style:parent-style-name="Standard">
      <style:paragraph-properties fo:margin-top="0.423cm" fo:margin-bottom="0.282cm"/>
      <style:text-properties fo:font-size="10.5pt" style:font-size-asian="10.5pt" style:font-size-complex="10.5pt"/>
    </style:style>
    <style:style style:name="P10" style:family="paragraph" style:parent-style-name="Standard">
      <style:paragraph-properties fo:margin-top="0.423cm" fo:margin-bottom="0.282cm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font-name="Calibri" fo:font-size="14pt" style:font-size-asian="14pt" style:language-asian="en" style:country-asian="US" style:font-size-complex="14pt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05205847705546117" text:style-name="Outline">
        <text:list-item>
          <text:list>
            <text:list-item>
              <text:list>
                <text:list-item>
                  <text:h text:style-name="P1" text:outline-level="3"><text:span text:style-name="T1">Všem, kdo vlastní kus nebo i kousek lesa<text:line-break/>Příspěvky, o kterých (možná) nevíte<text:line-break/>Jak získat finanční pomoc na obnovu lesa v době kůrovcové kalamity</text:span></text:h>
                </text:list-item>
              </text:list>
            </text:list-item>
          </text:list>
        </text:list-item>
      </text:list>
      <text:p text:style-name="P4">Vážení spoluobčané,</text:p>
      <text:p text:style-name="P5">vlastníte vy, vaše rodina či přátelé les a uvítali byste jakoukoliv finanční pomoc od státu na jeho obnovu v době kůrovcové kalamity? Ministerstvo zemědělství pro letošní rok rozšířilo možnosti příspěvků na hospodaření v lesích (novelizované nařízení 30/2014 Sb.), které poskytuje prostřednictvím krajských úřadů, a přislíbilo dvakrát více financí na tento účel než v loňském roce.</text:p>
      <text:p text:style-name="P9"><text:span text:style-name="T2">O jaké příspěvky můžete žádat?</text:span></text:p>
      <text:list xml:id="list2600362254488460406" text:style-name="WWNum4">
        <text:list-item>
          <text:p text:style-name="P6">Asanace jehličnatého dříví pomocí insekticidní sítě nebo netkané textilie, pomocí insekticidního postřiku nebo strojním odkorněním <text:s/><text:span text:style-name="T2">- nový příspěvek </text:span></text:p>
        </text:list-item>
        <text:list-item>
          <text:p text:style-name="P6">Soustřeďování dříví v lese lanovkou, koněm, železným koněm nebo vyvážecím strojem </text:p>
        </text:list-item>
        <text:list-item>
          <text:p text:style-name="P6">Štěpkování nebo drcení klesu</text:p>
        </text:list-item>
        <text:list-item>
          <text:p text:style-name="P6">Přirozená obnova lesních porostů</text:p>
        </text:list-item>
        <text:list-item>
          <text:p text:style-name="P6">Umělá obnova síjí, uměla obnova sadbou první</text:p>
        </text:list-item>
        <text:list-item>
          <text:p text:style-name="P6">Zajištění lesních porostů</text:p>
        </text:list-item>
        <text:list-item>
          <text:p text:style-name="P6">Výchova lesních porostů – prořezávky, probírky</text:p>
        </text:list-item>
        <text:list-item>
          <text:p text:style-name="P6">Přeměna porostů s nevhodnou nebo náhradní dřevinnou skladbou nebo rekonstrukce porostů po škodách <text:span text:style-name="T2">– nový příspěvek</text:span></text:p>
        </text:list-item>
      </text:list>
      <text:p text:style-name="P9"><text:span text:style-name="T2">Jak žádost podat?</text:span></text:p>
      <text:list xml:id="list3354029589585969691" text:style-name="WWNum7">
        <text:list-item>
          <text:p text:style-name="P7">Žádosti se podávají krajskému úřadu, v němž se nachází váš les</text:p>
        </text:list-item>
        <text:list-item>
          <text:p text:style-name="P7">Žádosti se podávají elektronicky</text:p>
        </text:list-item>
        <text:list-item>
          <text:p text:style-name="P7">Podmínkou získání příspěvku je doručení ohlášení žadatele o finanční příspěvek na krajský úřad před zahájením prací v rámci plnění předmětu finančního příspěvku</text:p>
        </text:list-item>
      </text:list>
      <text:p text:style-name="P9"><text:span text:style-name="T2">Kde zjistit podrobnosti ohledně dotačních titulů a návod, jak příspěvek získat?</text:span></text:p>
      <text:list xml:id="list1104508534792965900" text:style-name="WWNum5">
        <text:list-item>
          <text:p text:style-name="P3"><text:span text:style-name="T4">Na webové stránce Ministerstva zemědělství</text:span><text:span text:style-name="T3"> </text:span><text:a xlink:type="simple" xlink:href="http://www.mze.cz" text:style-name="Internet_20_link" text:visited-style-name="Visited_20_Internet_20_Link"><text:span text:style-name="T3">www.mze.cz</text:span></text:a><text:span text:style-name="T3">, rozcestník eAgri – Lesy, záložka Dotace v lesním hospodářství a myslivosti , odkaz Finanční příspěvky na hospodaření v lesích</text:span></text:p>
        </text:list-item>
        <text:list-item>
          <text:p text:style-name="P8"><text:span text:style-name="T2">Na krajském úřadě, odbor životního prostředí (Lesy)</text:span></text:p>
        </text:list-item>
        <text:list-item>
          <text:p text:style-name="P8"><text:span text:style-name="T2">U svého odborného lesního hospodáře</text:span></text:p>
        </text:list-item>
      </text:list>
      <text:p text:style-name="P10">Finanční příspěvky na hospodaření v lesích sice nemohou vlastníkům lesů kompenzovat ztrátu způsobenou v důsledku sucha a kůrovcové kalamity, ale každopádně jsou pro ně přínosem. <text:s/><text:span text:style-name="T2">Využívejte proto jejich možností v maximální míře!</text:span></text:p>
      <text:p text:style-name="P2"><text:span text:style-name="T3">Výzvu vydalo Sdružení vlastníků obecních a soukromých lesů v ČR (zkr. SVOL) </text:span><text:a xlink:type="simple" xlink:href="http://www.svol.cz" text:style-name="Internet_20_link" text:visited-style-name="Visited_20_Internet_20_Link"><text:span text:style-name="T3">www.svol.cz</text:span></text:a><text:span text:style-name="T3">, 4. 3. 2019.</text:span></text:p>
      <text:p text:style-name="P5">Upozorněte na možnosti čerpání financí svou rodinu, přátele, spoluobčany (například prostřednictvím obecního rozhlasu, vývěsky, www stránek, sociálních sítí apod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size-asian="24pt" style:language-asian="cs" style:country-asian="CZ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size-asian="13.5pt" style:language-asian="cs" style:country-asian="CZ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erex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cs" style:country-asian="CZ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cs" style:country-asian="CZ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F" style:font-size-complex="16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en" style:country-asian="US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language-asian="en" style:country-asian="US" style:font-weight-asian="bold" style:font-name-complex="F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še lesy potřebují v době kůrovcové kalamity finanční pomoc od státu</dc:title>
    <meta:initial-creator>Stolní PC1-dom</meta:initial-creator>
    <meta:editing-cycles>3</meta:editing-cycles>
    <meta:print-date>2019-03-06T14:07:42.79</meta:print-date>
    <meta:creation-date>2019-03-06T06:32:00</meta:creation-date>
    <dc:date>2019-03-06T14:08:34.81</dc:date>
    <meta:editing-duration>PT3S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324" meta:character-count="22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